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30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27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47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1200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1200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12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2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12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12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12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12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12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12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12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12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12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12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12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12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12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12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12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12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12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12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8:0105005:8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1:070001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10503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3012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406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06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07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07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07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07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07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07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602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number-columns-spanned="3" table:number-rows-spanned="1" table:style-name="ce2">
            <text:p>36:34:0606017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5FC6B02CBB9DE2BA6146FF16DF3F77AC9B5DFC0E7A2997C5F52A466AE1477554364B8A5B4442135609D93E58D4D763EB21FEAB27A5D20E07F3B89C4AAECB37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2T07:41:48Z</meta:creation-date>
    <dc:date>2024-04-22T07:41:58Z</dc:date>
  </office:meta>
</office:document-meta>
</file>